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text-properties style:font-name="Calibri" fo:font-weight="bold" style:font-weight-asian="bold"/>
    </style:style>
    <style:style style:name="P3" style:parent-style-name="Normálny" style:family="paragraph">
      <style:text-properties style:font-name="Calibri" fo:font-weight="bold" style:font-weight-asian="bold"/>
    </style:style>
    <style:style style:name="P4" style:parent-style-name="Normálny" style:family="paragraph">
      <style:paragraph-properties fo:widows="0" fo:orphans="0" style:text-autospace="none" fo:text-align="center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6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T9" style:parent-style-name="Predvolenépísmoodseku" style:family="text">
      <style:text-properties style:font-name="Calibri" style:font-name-asian="MS Mincho" style:font-name-complex="Arial"/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P11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12" style:parent-style-name="Predvolenépísmoodseku" style:family="text">
      <style:text-properties style:font-name="Calibri" style:font-name-asian="MS Mincho" style:font-name-complex="Arial"/>
    </style:style>
    <style:style style:name="T1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style:font-name="Calibri" style:font-name-complex="Calibri" fo:font-weight="bold" style:font-weight-asian="bold"/>
    </style:style>
    <style:style style:name="T15" style:parent-style-name="Predvolenépísmoodseku" style:family="text">
      <style:text-properties style:font-name="Calibri" style:font-name-complex="Calibri" fo:font-weight="bold" style:font-weight-asian="bold"/>
    </style:style>
    <style:style style:name="T16" style:parent-style-name="Predvolenépísmoodseku" style:family="text">
      <style:text-properties style:font-name="Calibri" style:font-name-complex="Calibri" fo:font-weight="bold" style:font-weight-asian="bold"/>
    </style:style>
    <style:style style:name="T17" style:parent-style-name="Predvolenépísmoodseku" style:family="text">
      <style:text-properties style:font-name="Calibri" style:font-name-complex="Calibri" fo:font-weight="bold" style:font-weight-asian="bold"/>
    </style:style>
    <style:style style:name="T18" style:parent-style-name="Predvolenépísmoodseku" style:family="text">
      <style:text-properties style:font-name="Calibri" fo:font-weight="bold" style:font-weight-asian="bold"/>
    </style:style>
    <style:style style:name="T19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P25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P38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P46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P50" style:parent-style-name="Odsekzoznamu" style:list-style-name="LFO2" style:family="paragraph">
      <style:paragraph-properties fo:widows="0" fo:orphans="0" style:text-autospace="none" fo:text-align="justify" fo:margin-bottom="0.0833in" fo:line-height="100%" fo:margin-left="0.2958in" fo:text-indent="-0.2958in">
        <style:tab-stops/>
      </style:paragraph-properties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Arial"/>
    </style:style>
    <style:style style:name="T67" style:parent-style-name="Predvolenépísmoodseku" style:family="text">
      <style:text-properties style:font-name="Calibri" style:font-name-asian="MS Mincho" style:font-name-complex="Arial"/>
    </style:style>
    <style:style style:name="T68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/>
      <text:p text:style-name="P2"/>
      <text:p text:style-name="P3">Príloha č. 2<text:s/>(Vyplní uchádzač)</text:p>
      <text:p text:style-name="P4"><text:span text:style-name="T5">VYHLÁSENIA UCHÁDZAČA</text:span></text:p>
      <text:p text:style-name="P6"><text:span text:style-name="T7">uchádzač</text:span><text:span text:style-name="T8"><text:s/>(obchodné meno a sídlo/miesto podnikania<text:s/></text:span><text:span text:style-name="T9">uchádzača</text:span><text:span text:style-name="T10">) ........................................................ týmto vyhlasuje, že:<text:s/></text:span></text:p>
      <text:list text:style-name="LFO2" text:continue-numbering="true">
        <text:list-item>
          <text:p text:style-name="P11"><text:span text:style-name="T12">je dôkladne oboznámený a súhlasí s podmienkami obstarávania<text:s/></text:span><text:span text:style-name="T13">„</text:span><text:span text:style-name="T14">Dodávka<text:s/></text:span><text:span text:style-name="T15">5</text:span><text:span text:style-name="T16">0 ks odpadkových košov</text:span><text:span text:style-name="T17"><text:s/>na psie exkrementy</text:span><text:span text:style-name="T18">“</text:span><text:span text:style-name="T19">,<text:s/></text:span><text:span text:style-name="T20">ktoré sú<text:s/></text:span><text:span text:style-name="T21">určené</text:span><text:span text:style-name="T22"><text:s/>vo výzve na predloženie ponuky, jej prílohách a v iných dokumentoch poskytnutých<text:s/></text:span><text:span text:style-name="T23">obstarávateľom</text:span><text:span text:style-name="T24"><text:s/>v lehote na predkladanie ponúk;</text:span></text:p>
        </text:list-item>
        <text:list-item>
          <text:p text:style-name="P25"><text:span text:style-name="T26">je dôkladne oboznámený a súhlasí s</text:span><text:span text:style-name="T27"> </text:span><text:span text:style-name="T28">podmienkami</text:span><text:span text:style-name="T29"><text:s/>dodania<text:s/></text:span><text:span text:style-name="T30">do 4 týždňov od<text:s/></text:span><text:span text:style-name="T31">vystavenia</text:span><text:span text:style-name="T32"><text:s/>riadnej<text:s/></text:span><text:span text:style-name="T33">ob</text:span><text:span text:style-name="T34">jednávky</text:span><text:span text:style-name="T35">;</text:span></text:p>
        </text:list-item>
        <text:list-item>
          <text:p text:style-name="P36"><text:span text:style-name="T37">všetky vyhlásenia, potvrdenia, doklady, dokumenty a údaje uvedené v ponuke sú pravdivé a úplné;</text:span></text:p>
        </text:list-item>
        <text:list-item>
          <text:p text:style-name="P38"><text:span text:style-name="T39">jeho<text:s/></text:span><text:span text:style-name="T40">zakladateľom</text:span><text:span text:style-name="T41">,<text:s/></text:span><text:span text:style-name="T42">členom</text:span><text:span text:style-name="T43"><text:s/>alebo<text:s/></text:span><text:span text:style-name="T44">spoločníkom</text:span><text:span text:style-name="T45"><text:s/>nie je politická strana alebo politické hnutie;</text:span></text:p>
        </text:list-item>
        <text:list-item>
          <text:p text:style-name="P46"><text:span text:style-name="T47">predkladá iba jednu ponuku a nie je osobou, ktorej technické alebo odborné kapacity by použil iný<text:s/></text:span><text:span text:style-name="T48">uchádzač</text:span><text:span text:style-name="T49"><text:s/>na preukázanie svojej odbornej alebo technickej spôsobilosti v tomto obstarávaní;<text:s/></text:span></text:p>
        </text:list-item>
        <text:list-item>
          <text:p text:style-name="P50"><text:span text:style-name="T51">nie je<text:s/></text:span><text:span text:style-name="T52">členom</text:span><text:span text:style-name="T53"><text:s/>skupiny<text:s/></text:span><text:span text:style-name="T54">dodávateľov</text:span><text:span text:style-name="T55">, ktorá ako iný<text:s/></text:span><text:span text:style-name="T56">uchádzač</text:span><text:span text:style-name="T57"><text:s/>predkladá ponuku.<text:s/></text:span></text:p>
        </text:list-item>
      </text:list>
      <text:p text:style-name="P58"/>
      <text:p text:style-name="P59">V ........................... dňa .................<text:s/></text:p>
      <text:p text:style-name="P60"/>
      <text:p text:style-name="P61"><text:tab/><text:tab/><text:tab/><text:tab/><text:tab/><text:tab/>............................................................<text:s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podpis<text:s/></text:span><text:span text:style-name="T68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9-22T18:10:00Z</meta:creation-date>
    <dc:date>2021-09-22T18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